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ans" svg:font-family="Ope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Open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imeo.com/user114720110/review/415835535/7346464980" text:style-name="Internet_20_link" text:visited-style-name="Visited_20_Internet_20_Link"><text:span text:style-name="T1">https://vimeo.com/user114720110/review/415835535/7346464980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ans" svg:font-family="Ope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ka Eysel</meta:initial-creator>
    <meta:creation-date>2020-05-07T10:12:03.27</meta:creation-date>
    <meta:document-statistic meta:table-count="0" meta:image-count="0" meta:object-count="0" meta:page-count="1" meta:paragraph-count="1" meta:word-count="1" meta:character-count="59"/>
    <dc:date>2020-05-07T10:12:37.60</dc:date>
    <dc:creator>Annika Eysel</dc:creator>
    <meta:editing-duration>PT40S</meta:editing-duration>
    <meta:editing-cycles>1</meta:editing-cycles>
    <meta:generator>OpenOffice/4.1.4$Win32 OpenOffice.org_project/414m5$Build-9788</meta:generator>
  </office:meta>
</office:document-meta>
</file>