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60000006C8DDA0C07.png"/>
  <manifest:file-entry manifest:media-type="image/svg+xml" manifest:full-path="Pictures/100038FB0000373B00000B22970719A0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138cm" svg:height="2.849cm" svg:x="3.514cm" svg:y="13.472cm">
          <draw:image xlink:href="Pictures/10000201000002160000006C8DDA0C07.png" xlink:type="simple" xlink:show="embed" xlink:actuate="onLoad"/>
          <draw:image xlink:href="Pictures/100038FB0000373B00000B22970719A0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nika Eysel</meta:initial-creator>
    <meta:creation-date>2020-05-29T14:16:04.19</meta:creation-date>
    <dc:date>2020-05-29T14:16:56.47</dc:date>
    <dc:creator>Annika Eysel</dc:creator>
    <meta:editing-duration>PT55S</meta:editing-duration>
    <meta:editing-cycles>1</meta:editing-cycles>
    <meta:document-statistic meta:object-count="1"/>
    <meta:generator>OpenOffice/4.1.4$Win32 OpenOffice.org_project/414m5$Build-9788</meta:generator>
  </office:meta>
</office:document-meta>
</file>