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r Name Eine Pause wird gebor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ka Eysel</meta:initial-creator>
    <meta:creation-date>2020-04-27T12:58:16.17</meta:creation-date>
    <meta:document-statistic meta:table-count="0" meta:image-count="0" meta:object-count="0" meta:page-count="1" meta:paragraph-count="1" meta:word-count="6" meta:character-count="32"/>
    <dc:date>2020-04-27T12:58:49.10</dc:date>
    <dc:creator>Annika Eysel</dc:creator>
    <meta:editing-duration>PT39S</meta:editing-duration>
    <meta:editing-cycles>1</meta:editing-cycles>
    <meta:generator>OpenOffice/4.1.4$Win32 OpenOffice.org_project/414m5$Build-9788</meta:generator>
  </office:meta>
</office:document-meta>
</file>